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0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11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12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style:text-underline-style="none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fo:font-weight="normal" style:font-name-asian="Verdana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30929 CD-PRO</text:span><text:span text:style-name="T4">, de los señores diputados Mas Varela y Lopez Molina; p</text:span><text:span text:style-name="T7">or el cual se solicita a través del Ministerio de Seguridad y los organismos pertinentes disponga adoptar medidas que procuren brindar seguridad en los accesos de la Autopista Rosario – Córdoba.</text:span><text:span text:style-name="T6">;</text:span><text:span text:style-name="T4"> </text:span><text:span text:style-name="T3">y, por las razones expuestas en los fundamentos y las que podrá dar el miembro informante, aconseja la aprobación del siguiente texto:</text:span></text:p>
      <text:p text:style-name="P13"/>
      <text:p text:style-name="P10"><text:span text:style-name="T8">“</text:span><text:span text:style-name="T9">La Cámara de Diputados de la Provincia de Santa Fe vería con agrado que el Poder Ejecutivo, a través del organismo que corresponda, vea la posibilidad de incorporar videocamaras, cercos antivandalos, luminarias, efectivos y vehiculos de las fuerzas de seguridad y auxilio en los accesos de la autopista Rosario - Cordoba.”</text:span></text:p>
      <text:p text:style-name="P9"/>
      <text:p text:style-name="P8">Sala de la Comisión, 29-06-2016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6-24T08:54:56</dc:date>
    <meta:print-date>2016-06-24T08:54:39</meta:print-date>
    <meta:editing-cycles>60</meta:editing-cycles>
    <meta:editing-duration>PT3H37M9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145" meta:character-count="951" meta:non-whitespace-character-count="769"/>
    <meta:user-defined meta:name="Información 1"/>
    <meta:user-defined meta:name="Información 2"/>
    <meta:user-defined meta:name="Información 3"/>
    <meta:user-defined meta:name="Información 4"/>
  </office:meta>
</office:document-meta>
</file>